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INFORMACJA O DYŻURACH URZĘDNIKA WYBORCZEGO</text:p>
      <text:p text:style-name="P5">W PRZEDDZIEŃ GŁOSOWANIA I W DNIU GŁOSOWANIA</text:p>
      <text:p text:style-name="P6"/>
      <text:p text:style-name="P7"/>
      <text:p text:style-name="P8">Urzędnik Wyborczy gm. Suchań , Marzena Guściora będzie pełniła dyżur telefoniczny:</text:p>
      <text:p text:style-name="P9">- dnia 20.04.2024 r. w godz. 9.00-13.00</text:p>
      <text:p text:style-name="P10">- od dnia 21.04.2024 r. od godz. 6.00 do zakończenia czynności wyborczych, tj. do momentu protokolarnego przekazania <text:s/>przez Obwodowe Komisje Wyborcze w depozyt dokumentów z głosowania.</text:p>
      <text:p text:style-name="P11"/>
      <text:p text:style-name="P12">Tel. 607193894</text:p>
      <text:p text:style-name="P13">email: urz-321411-1@pkw.gov.pl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kurek</meta:initial-creator>
    <dc:creator>Gmina Suchań</dc:creator>
    <meta:creation-date>2024-04-18T06:40:00Z</meta:creation-date>
    <dc:date>2024-04-18T06:4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49" meta:row-count="3" meta:non-whitespace-character-count="386"/>
  </office:meta>
</office:document-meta>
</file>